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language="de" fo:country="AT" fo:font-weight="bold" style:language-asian="de" style:country-asian="AT" style:font-weight-asian="bold" style:font-weight-complex="bold"/>
    </style:style>
    <style:style style:name="P2" style:family="paragraph" style:parent-style-name="Standard">
      <style:paragraph-properties style:text-autospace="none"/>
      <style:text-properties fo:color="#000000" fo:language="de" fo:country="AT" style:language-asian="de" style:country-asian="A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language="de" fo:country="AT" style:language-asian="de" style:country-asian="A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7pt" fo:language="de" fo:country="AT" fo:font-weight="bold" style:font-size-asian="17pt" style:language-asian="de" style:country-asian="AT" style:font-weight-asian="bold" style:font-size-complex="17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fo:language="de" fo:country="AT" fo:font-weight="normal" style:font-size-asian="12pt" style:language-asian="de" style:country-asian="A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language="en" fo:country="none" style:language-asian="de" style:country-asian="A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de" fo:country="AT"/>
    </style:style>
    <style:style style:name="T2" style:family="text">
      <style:text-properties fo:language="de" fo:country="AT" style:language-asian="de" style:country-asian="AT"/>
    </style:style>
    <style:style style:name="T3" style:family="text">
      <style:text-properties fo:language="tr" fo:country="TR" style:language-asian="de" style:country-asian="AT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o</text:span></text:p>
      <text:p text:style-name="P7"><text:span text:style-name="T2"/></text:p>
      <text:p text:style-name="P7"><text:span text:style-name="T2">Turkish Minister of Interior, Mr. Efkan Ala: </text:span></text:p>
      <text:p text:style-name="P7"><text:span text:style-name="T2">e-mail: </text:span>basin@icisleri.gov.tr </text:p>
      <text:p text:style-name="P7"><text:span text:style-name="T2"/></text:p>
      <text:p text:style-name="P7"><text:span text:style-name="T2">Turkish Minister of Justice, Mr. </text:span><text:span text:style-name="T3">Bekir Bozdag: </text:span></text:p>
      <text:p text:style-name="P7"><text:span text:style-name="T2">e-mail: info</text:span>@adalet.gov.tr <text:s text:c="2"/>bekir.bozdag@tbmm.gov.tr</text:p>
      <text:p text:style-name="P7"><text:span text:style-name="T2"/></text:p>
      <text:p text:style-name="P7"><text:span text:style-name="T2">Turkish Prime Minister, Mr. Recep Tayyip Erdogan: </text:span></text:p>
      <text:p text:style-name="P7"><text:span text:style-name="T2">e-mail: </text:span>receptayyip.erdogan@basbakanlik.gov.tr </text:p>
      <text:p text:style-name="P4"/>
      <text:p text:style-name="P4"/>
      <text:p text:style-name="P3"><text:span text:style-name="T4">Letter of protest:</text:span></text:p>
      <text:p text:style-name="P5"/>
      <text:p text:style-name="P5"><text:bookmark text:name="result_box"/><text:span text:style-name="T5">We hereby protest vehemently against the massive attacks and brutal violence of the Turkish police on progressive forces.</text:span></text:p>
      <text:p text:style-name="P5"><text:span text:style-name="T5"><text:line-break/>Since June 2013, at least 11 people were killed by police operations targeted at political protests .</text:span> </text:p>
      <text:p text:style-name="P5">Recently, with the devastating „mine distaster“ in Soma 307<text:span text:style-name="T5"> workers have been killed cruelly, because the safety precautions and checks with the backing of the government have not complied . </text:span></text:p>
      <text:p text:style-name="P5"><text:span text:style-name="T5"/></text:p>
      <text:p text:style-name="P5"><text:span text:style-name="T5">Cynically, this largest mine disaster, </text:span>rightly considered as pits massacre <text:span text:style-name="T5">by the unions, </text:span>was dismissed as a <text:span text:style-name="T5">"fat" and "ordinary work accident" by Prime Minister Erdogan. Conseque</text:span>ntly this led to new <text:span text:style-name="T5">national and international protests.</text:span> </text:p>
      <text:p text:style-name="P3"/>
      <text:p text:style-name="P3"><text:bookmark text:name="result_box1"/><text:span text:style-name="T5">While the authorities have done nothing to investigate t</text:span>he<text:span text:style-name="T5"> </text:span>murder <text:span text:style-name="T5">crime </text:span>against 14-year old Berkin Elvan during Gezi protests <text:span text:style-name="T5">and even </text:span>complicated them, <text:span text:style-name="T5">the repression and violence continues unabated against democratic protests. </text:span>The number of police victims again increased with the murder of Ugur Kurt and Ayhan Yilmaz, <text:span text:style-name="T5">just a few days a</text:span>go<text:span text:style-name="T5">.</text:span> </text:p>
      <text:p text:style-name="P3"/>
      <text:p text:style-name="P6"><text:span text:style-name="T1">Early this </text:span>morning warlike police operations were <text:span text:style-name="T1">performed </text:span>in <text:span text:style-name="T1">several neighbourhoods </text:span>of Istanbu<text:span text:style-name="T1">l</text:span>, especially in Okmeydani, Gazi and Kucuk Armutlu. 1,500 <text:span text:style-name="T1">police forces </text:span>partic<text:span text:style-name="T1">ipated</text:span> in <text:span text:style-name="T1">that</text:span> operation. <text:span text:style-name="T1">During their raids od clubs and apartments – including the Youth Federation- <text:s/>throughout the day up to 14 persons were arrested in the most brutal manner. </text:span>12 members of the youth organization have been arrested <text:span text:style-name="T1">yesterday </text:span>at a protest <text:span text:style-name="T1">for Berkin Elvan </text:span>in Taksim.<text:line-break/></text:p>
      <text:p text:style-name="P6"><text:bookmark text:name="result_box2"/>Such repressive measures <text:span text:style-name="T1">in given </text:span>circumstances, <text:span text:style-name="T1">raise </text:span>the urgent suspicion that the government in Turkey detract from its political responsibility for the numerous human rights violations and death<text:span text:style-name="T1">s, <text:s/>seeking to overcome the opposition to the AKP regime, swelling and blazing all over the country </text:span>with all means available <text:span text:style-name="T1">and </text:span>to criminalize <text:span text:style-name="T1">it</text:span>.</text:p>
      <text:p text:style-name="P6"/>
      <text:p text:style-name="P6">The <text:span text:style-name="T1">sustained demanded </text:span>c<text:span text:style-name="T1">onviction of the police forces, who claimed various human lives, is being answered with even </text:span>more violenc<text:span text:style-name="T1">e</text:span>, repression and judicial persecution. </text:p>
      <text:p text:style-name="P6"/>
      <text:p text:style-name="P3"><text:bookmark text:name="result_box3"/><text:span text:style-name="T5">We demand an immediate end to police violence against government</text:span>-critical<text:span text:style-name="T5"> forces and legal consequences!<text:line-break/><text:line-break/>We demand the immediate release of those arrested during the police raids and see the responsibility for any physical force to detainees </text:span>in police custody<text:span text:style-name="T5">, a</text:span>s it is to be feared,<text:span text:style-name="T5"> </text:span>with the <text:span text:style-name="T5">political power, on </text:span>the <text:span text:style-name="T5">side of the increasingly </text:span>more <text:span text:style-name="T5">authoritarian A</text:span>KP regime<text:span text:style-name="T5">, </text:span>shaped by<text:span text:style-name="T5"> police v</text:span>iolence<text:span text:style-name="T5">, massacres and discriminatio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20:18:56.09</meta:creation-date>
    <dc:date>2014-05-26T21:15:12.91</dc:date>
    <meta:editing-duration>PT56M12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98" meta:character-count="2693"/>
  </office:meta>
</office:document-meta>
</file>